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o_Civico" table:style-name="ta1">
        <table:table-column table:style-name="co1" table:default-cell-style-name="ce5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C.O.F. LANZO HOSPITAL S.p.A. - Località Caslè 5 - 22024 ALTA VALLE INTELVI (CO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M729 Rev. 1 - REGISTRO DI ACCESSO CIVIC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RISPOSTA</text:p>
          </table:table-cell>
          <table:table-cell office:value-type="string" table:style-name="ce2">
            <text:p>NOTE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Titles" table:cell-range-address="Registro_Accesso_Civico.$A$1:Registro_Accesso_Civico.$XFD$3" table:base-cell-address="Registro_Accesso_Civ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20-07-13T14:40:05Z</meta:creation-date>
    <dc:date>2020-07-28T16:10:23Z</dc:date>
  </office:meta>
</office:document-meta>
</file>