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" style:parent-style-name="Normale" style:family="paragraph">
      <style:paragraph-properties fo:margin-bottom="0in" fo:margin-left="3.9333in">
        <style:tab-stops/>
      </style:paragraph-properties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Testonotaapièdipagina" style:family="paragraph">
      <style:paragraph-properties fo:text-align="justify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</style:style>
    <style:style style:name="P23" style:parent-style-name="Paragrafoelenco" style:list-style-name="LFO1" style:family="paragraph">
      <style:paragraph-properties fo:text-align="justify"/>
    </style:style>
    <style:style style:name="P24" style:parent-style-name="Paragrafoelenco" style:family="paragraph">
      <style:paragraph-properties fo:text-align="justify" fo:margin-left="0.25in">
        <style:tab-stops/>
      </style:paragraph-properties>
    </style:style>
    <style:style style:name="P25" style:parent-style-name="Paragrafoelenco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Paragrafoelenco" style:list-style-name="LFO2" style:family="paragraph">
      <style:paragraph-properties fo:text-align="justify"/>
    </style:style>
    <style:style style:name="P30" style:parent-style-name="Paragrafoelenco" style:family="paragraph">
      <style:paragraph-properties fo:text-align="justify" fo:margin-left="0.25in">
        <style:tab-stops/>
      </style:paragraph-properties>
    </style:style>
    <style:style style:name="P31" style:parent-style-name="Paragrafoelenco" style:list-style-name="LFO2" style:family="paragraph">
      <style:paragraph-properties fo:text-align="justify"/>
    </style:style>
    <style:style style:name="P32" style:parent-style-name="Paragrafoelenco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 fo:margin-left="0.9833in">
        <style:tab-stops/>
      </style:paragraph-properties>
    </style:style>
    <style:style style:name="T37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ale" style:family="paragraph">
      <style:paragraph-properties fo:break-before="page"/>
      <style:text-properties style:font-name="Calibri Light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style:font-name="Calibri Light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Calibri Light" style:font-name-complex="Calibri" fo:font-size="12pt" style:font-size-asian="12pt" style:font-size-complex="12pt"/>
    </style:style>
    <style:style style:name="TableColumn43" style:family="table-column">
      <style:table-column-properties style:column-width="1.6506in"/>
    </style:style>
    <style:style style:name="TableColumn44" style:family="table-column">
      <style:table-column-properties style:column-width="5.0354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e" style:family="paragraph">
      <style:paragraph-properties fo:text-align="justify" fo:margin-bottom="0in" fo:line-height="100%" fo:background-color="#FFFFFF"/>
    </style:style>
    <style:style style:name="T50" style:parent-style-name="Car.predefinitoparagrafo" style:family="text"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ollegamentoipertestuale" style:family="text">
      <style:text-properties style:font-name="Calibri Light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e" style:family="paragraph">
      <style:paragraph-properties fo:text-align="justify" fo:margin-bottom="0in" fo:line-height="100%" fo:background-color="#FFFFFF"/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12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pett.le</text:p>
      <text:p text:style-name="P2">URP - Ufficio Relazioni con il Pubblico</text:p>
      <text:p text:style-name="P3">C.O.F. LANZO HOSPITAL S.p.A.</text:p>
      <text:p text:style-name="P4">Località Caslè 5</text:p>
      <text:p text:style-name="P5">22024 Alta Valle Intelvi (CO)</text:p>
      <text:p text:style-name="P6"/>
      <text:p text:style-name="P7"/>
      <text:p text:style-name="P8"/>
      <text:p text:style-name="P9"><text:span text:style-name="T10">ISTANZA DI ACCESSO CIVICO</text:span><text:span text:style-name="T11"><text:s/>SEMPLICE</text:span></text:p>
      <text:p text:style-name="P12">ex art. 5, decreto legislativo 14 marzo 2013, n. 33</text:p>
      <text:p text:style-name="P13">Il/la sottoscritto/a cognome ……………………………………………<text:s/><text:s/>nome……………………………………………………………</text:p>
      <text:p text:style-name="P14">nato/a a ……………………………………………… (prov. …………)<text:s/><text:s/>il<text:s/>..………………………………………….</text:p>
      <text:p text:style-name="P15">residente in ………………………………………………………………..<text:s/>(prov. …….)</text:p>
      <text:p text:style-name="P16">via………………………………………………………………………………….…<text:s text:c="5"/>n. ………</text:p>
      <text:p text:style-name="P17">email ………………………………………………………..<text:s/><text:s text:c="3"/>cell. …………………………………<text:s/><text:s/>tel. ……………………………………..</text:p>
      <text:p text:style-name="P18">In qualità di__________________________________________________________________________<text:span text:style-name="Rimandonotaapièdipagina"><text:note text:note-class="footnote" text:id="_ftn0"><text:note-citation>1</text:note-citation><text:note-body><text:p text:style-name="P19"><text:span text:style-name="T20"><text:s/>Indicare la qualifica nel caso si agisca per conto di una persona giuridica</text:span><text:span text:style-name="T21">.</text:span></text:p></text:note-body></text:note></text:span></text:p>
      <text:p text:style-name="P22">Chiede</text:p>
      <text:list text:style-name="LFO1" text:continue-numbering="true">
        <text:list-item>
          <text:p text:style-name="P23">il seguente documento ……………………………………………………………………………………………………………………..</text:p>
        </text:list-item>
      </text:list>
      <text:p text:style-name="P24"/>
      <text:list text:style-name="LFO1" text:continue-numbering="true">
        <text:list-item>
          <text:p text:style-name="P25">le seguenti informazioni/dati……………………………………………………………………………………………………………….</text:p>
        </text:list-item>
      </text:list>
      <text:p text:style-name="P26"/>
      <text:p text:style-name="P27">che non risulta/risultano pubblicate sul sito internet di<text:s/>C.O.F. LANZO HOSPITAL S.p.A.<text:s/>nella sezione “Società trasparente”.</text:p>
      <text:p text:style-name="P28">Modalità di ricevimento, gratuita, della documentazione richiesta:</text:p>
      <text:list text:style-name="LFO2" text:continue-numbering="true">
        <text:list-item>
          <text:p text:style-name="P29">al proprio indirizzo di posta elettronica<text:s/>tradizionale:<text:s/>_________________________________________</text:p>
        </text:list-item>
      </text:list>
      <text:p text:style-name="P30"/>
      <text:list text:style-name="LFO2" text:continue-numbering="true">
        <text:list-item>
          <text:p text:style-name="P31">al proprio indirizzo di posta elettronica<text:s/>certificata:<text:s/>__________________________________________</text:p>
        </text:list-item>
      </text:list>
      <text:p text:style-name="P32"/>
      <text:p text:style-name="P33"/>
      <text:p text:style-name="P34">Luogo e data<text:s/>_______________</text:p>
      <text:p text:style-name="P35"/>
      <text:p text:style-name="P36"><text:s text:c="93"/>Firma<text:s/>____________________</text:p>
      <text:p text:style-name="Normale"><text:span text:style-name="T37">Si allega:<text:s/></text:span><text:span text:style-name="T38">copia cartacea o scansione digitale del documento di identità</text:span></text:p>
      <text:p text:style-name="P39"/>
      <text:soft-page-break/>
      <text:p text:style-name="P40">INFORMATIVA PRIVACY PER L’ACCESSO CIVICO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Base giuridica</text:p>
          </table:table-cell>
          <table:table-cell table:style-name="TableCell48">
            <text:p text:style-name="P49"><text:bookmark-start text:name="_Hlk519173906"/><text:span text:style-name="T50">Regolamento (UE) 2016/679, relativo alla protezione delle persone fisiche con riguardo al trattamento dei dati personali, nonché della libera circolazione di tali dati – “GDPR</text:span><text:bookmark-end text:name="_Hlk519173906"/><text:span text:style-name="T51">”</text:span></text:p>
          </table:table-cell>
        </table:table-row>
        <table:table-row table:style-name="TableRow52">
          <table:table-cell table:style-name="TableCell53">
            <text:p text:style-name="P54">Titolare del trattamento</text:p>
          </table:table-cell>
          <table:table-cell table:style-name="TableCell55">
            <text:p text:style-name="P56">Cof Lanzo Hospital S.p.A., cod. fisc. 00192700136, Loc. Caslè 5, Alta Valle Intelvi 22024 CO, tel. +39031843111, info@cof.it</text:p>
          </table:table-cell>
        </table:table-row>
        <table:table-row table:style-name="TableRow57">
          <table:table-cell table:style-name="TableCell58">
            <text:p text:style-name="P59">Responsabile della Protezione dei Dati</text:p>
          </table:table-cell>
          <table:table-cell table:style-name="TableCell60">
            <text:p text:style-name="P61"><text:a xlink:href="mailto:privacy@cof.it" office:target-frame-name="_top" xlink:show="replace"><text:span text:style-name="T62">privacy@cof.it</text:span></text:a></text:p>
          </table:table-cell>
        </table:table-row>
        <table:table-row table:style-name="TableRow63">
          <table:table-cell table:style-name="TableCell64">
            <text:p text:style-name="P65">Responsabili del trattamento</text:p>
          </table:table-cell>
          <table:table-cell table:style-name="TableCell66">
            <text:p text:style-name="P67">L’elenco aggiornato è disponibile presso la sede del Titolare</text:p>
          </table:table-cell>
        </table:table-row>
        <table:table-row table:style-name="TableRow68">
          <table:table-cell table:style-name="TableCell69">
            <text:p text:style-name="P70">Natura del conferimento dei dati</text:p>
          </table:table-cell>
          <table:table-cell table:style-name="TableCell71">
            <text:p text:style-name="P72"><text:span text:style-name="T73">Il conferimento dei dati è di natura obbligatoria, per istruire l’istanza di accesso civico e provvedere all’emanazione del provvedimento conclusivo.</text:span></text:p>
          </table:table-cell>
        </table:table-row>
        <table:table-row table:style-name="TableRow74">
          <table:table-cell table:style-name="TableCell75">
            <text:p text:style-name="P76">Legittimità del trattamento</text:p>
          </table:table-cell>
          <table:table-cell table:style-name="TableCell77">
            <text:p text:style-name="P78"><text:span text:style-name="T79">Il trattamento dei dati è necessario per adempiere a un obbligo legale al quale è soggetto il Titolare del trattamento (art.6, c.1, lett. C del GDPR), ai sensi del Decreto Legislativo 33/2013 avente per oggetto il “Riordino della disciplina riguardante il diritto di accesso civico e gli obblighi di pubblicità, trasparenza e diffusione di informazioni da parte delle pubbliche amministrazioni”, fra le quali potrebbe rientrare il Titolare in riferimento all’ambito soggettivo di applicazione come definito dall’art. 2-bis dell’anzidetto Decreto</text:span></text:p>
          </table:table-cell>
        </table:table-row>
        <table:table-row table:style-name="TableRow80">
          <table:table-cell table:style-name="TableCell81">
            <text:p text:style-name="P82">Finalità del trattamento</text:p>
          </table:table-cell>
          <table:table-cell table:style-name="TableCell83">
            <text:p text:style-name="P84"><text:span text:style-name="T85">Riscontro all’istanza di accesso civico semplice o generalizzato<text:s/></text:span></text:p>
          </table:table-cell>
        </table:table-row>
        <table:table-row table:style-name="TableRow86">
          <table:table-cell table:style-name="TableCell87">
            <text:p text:style-name="P88">Tipologia dei dati trattati</text:p>
          </table:table-cell>
          <table:table-cell table:style-name="TableCell89">
            <text:p text:style-name="P90">Dati personali, sia identificativi che di contatto</text:p>
          </table:table-cell>
        </table:table-row>
        <table:table-row table:style-name="TableRow91">
          <table:table-cell table:style-name="TableCell92">
            <text:p text:style-name="P93">Ambito territoriale del trattamento</text:p>
          </table:table-cell>
          <table:table-cell table:style-name="TableCell94">
            <text:p text:style-name="P95">Italia</text:p>
          </table:table-cell>
        </table:table-row>
        <table:table-row table:style-name="TableRow96">
          <table:table-cell table:style-name="TableCell97">
            <text:p text:style-name="P98">Interessati</text:p>
          </table:table-cell>
          <table:table-cell table:style-name="TableCell99">
            <text:p text:style-name="P100">Le persone fisiche che richiedono l’accesso agli atti, nell’interesse proprio o di un’altra persona rappresentata, fisica o giuridica</text:p>
          </table:table-cell>
        </table:table-row>
        <table:table-row table:style-name="TableRow101">
          <table:table-cell table:style-name="TableCell102">
            <text:p text:style-name="P103">Modalità di trattamento</text:p>
          </table:table-cell>
          <table:table-cell table:style-name="TableCell104">
            <text:p text:style-name="P105"><text:span text:style-name="T106">I dati personali vengono trattati con strumenti cartacei ed elettronici.</text:span></text:p>
          </table:table-cell>
        </table:table-row>
        <table:table-row table:style-name="TableRow107">
          <table:table-cell table:style-name="TableCell108">
            <text:p text:style-name="P109">Periodo di conservazione</text:p>
          </table:table-cell>
          <table:table-cell table:style-name="TableCell110">
            <text:p text:style-name="P111">I dati verranno conservati fino allo spirare dei termini di un possibile ricorso giurisdizionale da parte degli aventi diritto.</text:p>
          </table:table-cell>
        </table:table-row>
        <table:table-row table:style-name="TableRow112">
          <table:table-cell table:style-name="TableCell113">
            <text:p text:style-name="P114">Destinatari</text:p>
          </table:table-cell>
          <table:table-cell table:style-name="TableCell115">
            <text:p text:style-name="P116"><text:span text:style-name="T117">Titolare, Responsabili, personale da questi designato e adeguatamente istruito, consulenti esterni (ad es. studi legali), altre amministrazioni pubbliche per eventuali esigenze connesse al riscontro dovuto al richiedente.</text:span></text:p>
          </table:table-cell>
        </table:table-row>
        <table:table-row table:style-name="TableRow118">
          <table:table-cell table:style-name="TableCell119">
            <text:p text:style-name="P120">Diritti degli Interessati</text:p>
          </table:table-cell>
          <table:table-cell table:style-name="TableCell121">
            <text:p text:style-name="P122">Si può chiedere al Titolare di accedere ai propri dati o di rettificarli e, ove previsto, di cancellarli o di manifestare l’opposizione al trattamento.</text:p>
            <text:p text:style-name="P123">Si può anche ricorrere all’Autorità garante per la protezione dei dati personali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Pièdipagina">M727 Rev. 1<text:tab/><text:tab/>Pag.<text:s/><text:page-number text:fixed="false">1</text:page-number><text:s/>di<text:s/><text:page-count>2</text:page-count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07-29T13:32:00Z</meta:creation-date>
    <dc:date>2020-07-29T13:32:00Z</dc:date>
    <meta:template xlink:href="Normal.dotm" xlink:type="simple"/>
    <meta:editing-cycles>1</meta:editing-cycles>
    <meta:editing-duration>PT0S</meta:editing-duration>
    <meta:document-statistic meta:page-count="2" meta:paragraph-count="7" meta:word-count="571" meta:character-count="3822" meta:row-count="27" meta:non-whitespace-character-count="3258"/>
  </office:meta>
</office:document-meta>
</file>